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Times New Roman CYR" fo:font-size="8pt" fo:language="ru" fo:country="RU" fo:font-weight="normal" style:font-name-asian="Times New Roman CYR" style:font-size-asian="8pt" style:font-weight-asian="normal" style:font-name-complex="Times New Roman CYR" style:font-size-complex="8pt" style:font-weight-complex="normal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margin-left="0.501cm" fo:margin-right="0cm" fo:text-indent="-0.078cm" style:auto-text-indent="false" style:text-autospace="none">
        <style:tab-stops>
          <style:tab-stop style:position="0cm"/>
          <style:tab-stop style:position="0.769cm"/>
        </style:tab-stops>
      </style:paragraph-properties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2" style:family="paragraph" style:parent-style-name="Standard">
      <style:paragraph-properties fo:margin-left="1.27cm" fo:margin-right="0.249cm" fo:text-align="justify" style:justify-single-word="false" fo:text-indent="-0.847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423cm" fo:text-indent="1.136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1" style:family="paragraph" style:parent-style-name="Standard">
      <style:paragraph-properties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" style:family="text"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3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" style:family="text">
      <style:text-properties style:font-name="Times New Roman CYR" fo:font-size="8pt" fo:font-weight="normal" style:font-name-asian="Times New Roman CYR" style:font-size-asian="8pt" style:font-weight-asian="normal" style:font-name-complex="Times New Roman CYR" style:font-size-complex="8pt" style:font-weight-complex="normal"/>
    </style:style>
    <style:style style:name="T5" style:family="text">
      <style:text-properties style:font-name="Times New Roman CYR" fo:font-size="8pt" fo:language="ru" fo:country="RU" fo:font-weight="normal" style:font-name-asian="Times New Roman CYR" style:font-size-asian="8pt" style:font-weight-asian="normal" style:font-name-complex="Times New Roman CYR" style:font-size-complex="8pt" style:font-weight-complex="normal"/>
    </style:style>
    <style:style style:name="T6" style:family="text">
      <style:text-properties style:font-name="Arial CYR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T7" style:family="text"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8pt" fo:language="en" fo:country="US" fo:font-weight="normal" style:font-name-asian="Times New Roman" style:font-size-asian="8pt" style:font-weight-asian="normal" style:font-name-complex="Times New Roman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говор</text:p>
      <text:p text:style-name="P4">об образовании на обучение по образовательным программам</text:p>
      <text:p text:style-name="P4">начального общего, основного общего и среднего</text:p>
      <text:p text:style-name="P4">общего образования</text:p>
      <text:p text:style-name="P1"/>
      <text:p text:style-name="P2"><text:s text:c="17"/>д.Новый Мир <text:s text:c="63"/>"__" _____________________ г.</text:p>
      <text:p text:style-name="P9"><text:span text:style-name="T1"><text:s text:c="14"/></text:span><text:span text:style-name="T4"><text:s/>(место заключения договора) <text:s text:c="103"/>(дата заключения договора)</text:span></text:p>
      <text:p text:style-name="P3">Муниципальное общеобразовательное бюджетное учреждение «Средняя общеобразовательная</text:p>
      <text:p text:style-name="P3"><text:s/>школа им.И.Максимча д.Новый Мир муниципального района Миякинский район Республики Башкортостан», осуществляющее <text:s/>образовательную <text:s text:c="2"/>деятельность <text:s text:c="2"/>(далее <text:s/>- <text:s/>образовательная организация) на основании лицензии от "12" апреля <text:s/>2013 г. № 2004, <text:s/>выданной <text:s/>Управлением по контролю и надзору <text:s/>в сфере образования, <text:s/>именуемое <text:s/>в дальнейшем "Исполнитель", в лице </text:p>
      <text:p text:style-name="P3">директора <text:s/>Ахмеровой Расимы Тимергадиевны, <text:s/>действующего на основании Устава Муниципального общеобразовательного бюджетного учреждения «Средняя общеобразовательная школа им.И.Максимча д.Новый Мир <text:s/>муниципального района Миякинский район Республики Башкортостан»,</text:p>
      <text:p text:style-name="P2">__________________________________________________________________________,</text:p>
      <text:p text:style-name="P9"><text:span text:style-name="T1"><text:s text:c="59"/></text:span><text:span text:style-name="T4"><text:s/>(фамилия, имя, отчество) </text:span></text:p>
      <text:p text:style-name="P2">именуемый <text:s/>в дальнейшем "Заказчик", </text:p>
      <text:p text:style-name="P2">и ________________________________________________________________________,</text:p>
      <text:p text:style-name="P9"><text:span text:style-name="T1"><text:s text:c="27"/></text:span><text:span text:style-name="T4"><text:s/>(фамилия, имя, отчество (при наличии) лица, зачисляемого на обучение)</text:span></text:p>
      <text:p text:style-name="P2">именуем__ <text:s text:c="2"/>в дальнейшем <text:s/>"Обучающийся", <text:s/>совместно <text:s/>именуемые <text:s/>Стороны,</text:p>
      <text:p text:style-name="P2">заключили настоящий Договор о нижеследующем:</text:p>
      <text:p text:style-name="P4">I. Предмет договора</text:p>
      <text:p text:style-name="P11">1.1.<text:tab/>Исполнитель <text:s/>обязуется <text:s/>предоставить <text:s/>образовательную <text:s/>услугу, <text:s/>а Заказчик <text:s/>обязуется получить обучение по образовательным программам <text:s/>начального общего, основного общего, <text:s/>среднего общего образования в очной форме в пределах <text:s text:c="2"/>федерального <text:s/>государственного <text:s/>образовательного <text:s text:c="2"/>стандарта в соответствии <text:s text:c="2"/>с <text:s text:c="2"/>учебными <text:s text:c="2"/>планами, <text:s text:c="2"/>в <text:s text:c="2"/>том <text:s text:c="2"/>числе <text:s text:c="2"/>и образовательными программами Исполнителя.</text:p>
      <text:p text:style-name="P12">1.2.<text:tab/>Срок освоения образовательной программы (продолжительность обучения) на момент подписания Договора составляет:</text:p>
      <text:p text:style-name="P13"><text:span text:style-name="T6"><text:s/></text:span><text:span text:style-name="T1">начальное общее образование- <text:s/>4 года</text:span></text:p>
      <text:p text:style-name="P16"><text:s text:c="4"/>основное общее образование - 5 лет</text:p>
      <text:p text:style-name="P16"><text:s text:c="5"/>среднее общее образование- 2 года. </text:p>
      <text:p text:style-name="P2"><text:s text:c="4"/>1.3. <text:s/>После <text:s/>освоения Обучающимся образовательной программы и успешного прохождения государственной итоговой аттестации ему выдается документ об образовании. Обучающемуся, не прошедшему итоговую аттестацию или получившему на итоговой аттестации неудовлетворительные результаты, а также Обучающемуся, освоившему часть образовательной программы и (или) отчисленному из образовательной организации, <text:s/>выдается справка об обучении <text:s/>или о периоде обучения по образцу, самостоятельно устанавливаемому образовательной организацией.</text:p>
      <text:p text:style-name="P4">II. Взаимодействие сторон </text:p>
      <text:p text:style-name="P17"><text:s text:c="9"/>2.1. Исполнитель вправе:</text:p>
      <text:p text:style-name="P14">2.1.1. 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 Обучающегося.</text:p>
      <text:p text:style-name="P14">2.1.2. Применять к Обучающемуся меры поощрения <text:s/>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14">2.2. Заказчик вправе получать информацию от Исполнителя по вопросам организации и обеспечения надлежащего исполнения услуг, предусмотренных <text:s/>настоящего Договора.</text:p>
      <text:p text:style-name="P14">2.3. Обучающемуся предоставляются академические права в соответствии с частью 1 статьи 34 Федерального закона от 29 декабря 2012 г. N 273-ФЗ "Об образовании в Российской Федерации" (Собрание законодательства Российской Федерации, 2012, N 53, ст. 7598; 2013, N <text:soft-page-break/>19, ст. 2326; N 30, ст. 4036). Обучающийся также вправе:</text:p>
      <text:p text:style-name="P14">2.3.1. Получать информацию от Исполнителя по вопросам организации и обеспечения надлежащего предоставления услуг, предусмотренных <text:s/>настоящего Договора;</text:p>
      <text:p text:style-name="P14">2.3.2. Пользоваться в порядке, установленном локальными нормативными актами, имуществом Исполнителя, необходимым для освоения образовательной программы;</text:p>
      <text:p text:style-name="P14">2.3.3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;</text:p>
      <text:p text:style-name="P14">2.3.4. Получать полную и достоверную информацию об оценке своих знаний, умений, навыков и компетенций, а также о критериях этой оценки.</text:p>
      <text:p text:style-name="P14">2.4. Исполнитель обязан:</text:p>
      <text:p text:style-name="P2"><text:s text:c="8"/>2.4.1. <text:s text:c="4"/>Зачислить <text:s text:c="4"/>Обучающегося, <text:s text:c="3"/>выполнившего <text:s text:c="3"/>установленные законодательством <text:s text:c="2"/>Российской <text:s text:c="2"/>Федерации, <text:s text:c="2"/>учредительными <text:s text:c="2"/>документами, локальными нормативными актами Исполнителя условия приема, в качестве учащегося.</text:p>
      <text:p text:style-name="P14">2.4.2. Организовать и обеспечить надлежащее предоставление образовательных услуг, предусмотренных <text:s/>настоящего Договора. Образовательные услуги оказываются в соответствии с федеральным государственным образовательным стандартом, учебным планом и расписанием занятий Исполнителя;</text:p>
      <text:p text:style-name="P14">2.4.3. Обеспечить Обучающемуся предусмотренные выбранной образовательной программой условия ее освоения;</text:p>
      <text:p text:style-name="P14">2.4.4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4">IV. Порядок изменения и расторжения Договора</text:p>
      <text:p text:style-name="P17"><text:s text:c="5"/>3.1. Условия, на которых заключен настоящий Договор, могут быть изменены по соглашению <text:s text:c="12"/>Сторон или в соответствии с законодательством Российской Федерации.</text:p>
      <text:p text:style-name="P14">3.2. Настоящий Договор может быть расторгнут по соглашению Сторон.</text:p>
      <text:p text:style-name="P14">3.3. Действие настоящего Договора прекращается досрочно:</text:p>
      <text:p text:style-name="P14">по инициативе Обучающегося или Заказчика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14">по инициативе Исполнителя <text:s/>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p>
      <text:p text:style-name="P14"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4">3.4.В связи с получением образования (завершения обучения).</text:p>
      <text:p text:style-name="P10"><text:span text:style-name="T7">I</text:span><text:span text:style-name="T2">V. Ответственность Исполнителя, Заказчика и Обучающегося</text:span></text:p>
      <text:p text:style-name="P18"><text:s text:c="5"/>4.1. За неисполнение или ненадлежащее исполнение своих обязательств по настоящему Договору Стороны несут ответственность, предусмотренную законодательством Российской Федерации и настоящим Договором.</text:p>
      <text:p text:style-name="P13"><text:span text:style-name="T3">4.</text:span><text:span text:style-name="T8">2</text:span><text:span text:style-name="T3">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казана в срок, Заказчик вправе по своему выбору:</text:span></text:p>
      <text:p text:style-name="P13"><text:span text:style-name="T8">4</text:span><text:span text:style-name="T3">.</text:span><text:span text:style-name="T8">2</text:span><text:span text:style-name="T3">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span></text:p>
      <text:p text:style-name="P13"><text:span text:style-name="T8">4</text:span><text:span text:style-name="T3">.</text:span><text:span text:style-name="T8">2</text:span><text:span text:style-name="T3">.</text:span><text:span text:style-name="T8">2</text:span><text:span text:style-name="T3">. Расторгнуть Договор в одностороннем порядке.</text:span></text:p>
      <text:p text:style-name="P5"/>
      <text:p text:style-name="P5"/>
      <text:p text:style-name="P5">V. Срок действия Договора</text:p>
      <text:p text:style-name="P19"><text:span text:style-name="T8"><text:s text:c="7"/>5</text:span><text:span text:style-name="T3">.1. 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5"><text:soft-page-break/></text:p>
      <text:p text:style-name="P5">VI. Заключительные положения </text:p>
      <text:p text:style-name="P6"/>
      <text:p text:style-name="P13"><text:span text:style-name="T8">6</text:span><text:span text:style-name="T3">.1. Общие услов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span></text:p>
      <text:p text:style-name="P13"><text:span text:style-name="T8">6</text:span><text:span text:style-name="T3">.</text:span><text:span text:style-name="T8">2</text:span><text:span text:style-name="T3">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span></text:p>
      <text:p text:style-name="P13"><text:span text:style-name="T8">6</text:span><text:span text:style-name="T3">.</text:span><text:span text:style-name="T8">3</text:span><text:span text:style-name="T3">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13"><text:span text:style-name="T8">6</text:span><text:span text:style-name="T3">.</text:span><text:span text:style-name="T8">4</text:span><text:span text:style-name="T3">. Изменения Договора оформляются дополнительными соглашениями к Договору.</text:span></text:p>
      <text:p text:style-name="P5"/>
      <text:p text:style-name="P5">VII. Адреса и реквизиты Сторон</text:p>
      <text:p text:style-name="P5"/>
      <text:p text:style-name="P15"/>
      <text:p text:style-name="P7"><text:s text:c="8"/>Исполнитель <text:s text:c="39"/>Заказчик <text:s text:c="24"/>Обучающийся </text:p>
      <text:p text:style-name="P7"/>
      <text:p text:style-name="P9"><text:span text:style-name="T3">_____________________ <text:s text:c="11"/>_____________________ <text:s/></text:span><text:span text:style-name="T8"><text:s text:c="9"/></text:span><text:span text:style-name="T3">_____________________</text:span></text:p>
      <text:p text:style-name="P9"><text:span text:style-name="T3"><text:s text:c="2"/></text:span><text:span text:style-name="T5">(полное <text:s/>и <text:s/>фирменное (при наличии) <text:s text:c="10"/></text:span><text:span text:style-name="T9"><text:s text:c="4"/></text:span><text:span text:style-name="T5"><text:s text:c="2"/>(фамилия, имя, отчество <text:s text:c="11"/></text:span><text:span text:style-name="T9"><text:s text:c="22"/></text:span><text:span text:style-name="T5">(фамилия, имя, отчество (при наличии))</text:span></text:p>
      <text:p text:style-name="P9"><text:span text:style-name="T5"><text:s text:c="3"/>наименование <text:s text:c="2"/>образовательной <text:s text:c="12"/></text:span><text:span text:style-name="T9"><text:s text:c="11"/></text:span><text:span text:style-name="T5"><text:s/>(при наличии)/ наименование <text:s text:c="21"/></text:span><text:span text:style-name="T9"><text:s text:c="55"/></text:span></text:p>
      <text:p text:style-name="P9"><text:span text:style-name="T5"><text:s text:c="5"/>организации) <text:s text:c="31"/></text:span><text:span text:style-name="T9"><text:s text:c="17"/></text:span><text:span text:style-name="T5"><text:s text:c="16"/>юридического лица) <text:s text:c="6"/></text:span><text:span text:style-name="T9"><text:s text:c="53"/></text:span></text:p>
      <text:p text:style-name="P9"><text:span text:style-name="T5"><text:s text:c="28"/></text:span><text:span text:style-name="T9"><text:s text:c="32"/></text:span><text:span text:style-name="T5"><text:s text:c="20"/></text:span></text:p>
      <text:p text:style-name="P8"><text:s text:c="7"/></text:p>
      <text:p text:style-name="P9"><text:span text:style-name="T3"><text:s text:c="54"/>____________________ <text:s/></text:span><text:span text:style-name="T8"><text:s text:c="12"/></text:span><text:span text:style-name="T3">____________________</text:span></text:p>
      <text:p text:style-name="P9"><text:span text:style-name="T3"><text:s text:c="61"/></text:span><text:span text:style-name="T8"><text:s text:c="5"/></text:span><text:span text:style-name="T3"><text:s text:c="3"/></text:span><text:span text:style-name="T5"><text:s/>(дата рождения) <text:s text:c="22"/></text:span><text:span text:style-name="T9"><text:s text:c="27"/></text:span><text:span text:style-name="T5">(дата рождения)</text:span></text:p>
      <text:p text:style-name="P7"/>
      <text:p text:style-name="P9"><text:span text:style-name="T3">_____________________ <text:s text:c="11"/>____________________ </text:span><text:span text:style-name="T8"><text:s text:c="12"/></text:span><text:span text:style-name="T3"><text:s/>____________________</text:span></text:p>
      <text:p text:style-name="P9"><text:span text:style-name="T3"><text:s text:c="3"/></text:span><text:span text:style-name="T5"><text:s/>(место нахождения) <text:s text:c="17"/></text:span><text:span text:style-name="T9"><text:s text:c="5"/></text:span><text:span text:style-name="T5"><text:s text:c="12"/>(место нахождения/адрес <text:s/>места жительства) <text:s text:c="9"/></text:span><text:span text:style-name="T9"><text:s text:c="13"/></text:span><text:span text:style-name="T5"><text:s/>(адрес места <text:s/>жительства)</text:span></text:p>
      <text:p text:style-name="P7"/>
      <text:p text:style-name="P9"><text:span text:style-name="T3"><text:s text:c="54"/>____________________ <text:s/></text:span><text:span text:style-name="T8"><text:s text:c="12"/></text:span><text:span text:style-name="T3">_____________________</text:span></text:p>
      <text:p text:style-name="P9"><text:span text:style-name="T3"><text:s text:c="48"/></text:span><text:span text:style-name="T5"><text:s/>(паспорт: серия, номер, <text:s/>когда и кем выдан) <text:s text:c="12"/></text:span><text:span text:style-name="T9"><text:s text:c="2"/></text:span><text:span text:style-name="T5">(паспорт: номер, серия, когда и кем выдан)</text:span></text:p>
      <text:p text:style-name="P9"><text:span text:style-name="T3"><text:s/>_____________________ <text:s text:c="10"/>____________________ <text:s/></text:span><text:span text:style-name="T8"><text:s text:c="13"/></text:span><text:span text:style-name="T3">____________________</text:span></text:p>
      <text:p text:style-name="P9"><text:span text:style-name="T3"><text:s text:c="4"/></text:span><text:span text:style-name="T5"><text:s text:c="2"/></text:span><text:span text:style-name="T9"><text:s text:c="27"/></text:span><text:span text:style-name="T5"><text:s/>(подпись) <text:s text:c="50"/>(подпись) <text:s text:c="21"/></text:span><text:span text:style-name="T9"><text:s text:c="51"/></text:span><text:span text:style-name="T5">(подпись)</text:span></text:p>
      <text:p text:style-name="P7"/>
      <text:p text:style-name="P9"><text:span text:style-name="T3"><text:s text:c="9"/></text:span><text:span text:style-name="T8"><text:s text:c="4"/></text:span><text:span text:style-name="T3">М.П. <text:s text:c="46"/></text:span><text:span text:style-name="T8"><text:s text:c="6"/></text:span><text:span text:style-name="T3">М.П.</text:span></text:p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6T11:46:14.98</meta:creation-date>
    <dc:date>2014-11-06T12:16:30.82</dc:date>
    <meta:editing-duration>PT28M59S</meta:editing-duration>
    <meta:editing-cycles>2</meta:editing-cycles>
    <meta:generator>OpenOffice.org/3.3$Win32 OpenOffice.org_project/330m20$Build-9567</meta:generator>
    <meta:print-date>2014-11-06T12:09:59.43</meta:print-date>
    <meta:document-statistic meta:table-count="0" meta:image-count="0" meta:object-count="0" meta:page-count="3" meta:paragraph-count="75" meta:word-count="926" meta:character-count="9789"/>
  </office:meta>
</office:document-meta>
</file>